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3000000AD144E5050.jpg" manifest:media-type=""/>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charset="x-symbol"/>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text-properties style:font-name="Verdana" fo:font-size="9pt" style:font-size-asian="9pt" style:font-size-complex="9pt"/>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Verdana" fo:font-size="8pt" fo:font-style="normal" fo:font-weight="normal" style:font-size-asian="8pt" style:font-style-asian="normal" style:font-weight-asian="normal" style:font-name-complex="Arial" style:font-size-complex="8pt" style:font-style-complex="normal" style:font-weight-complex="normal"/>
    </style:style>
    <style:style style:name="P3" style:family="paragraph" style:parent-style-name="EXPEDIENTE">
      <style:paragraph-properties fo:text-align="justify" style:justify-single-word="false" style:punctuation-wrap="hanging" style:vertical-align="auto"/>
      <style:text-properties fo:font-weight="bold" officeooo:paragraph-rsid="001857f0" style:font-weight-asian="bold"/>
    </style:style>
    <style:style style:name="P4" style:family="paragraph" style:parent-style-name="Preformatted_20_Text">
      <style:paragraph-properties fo:text-align="center" style:justify-single-word="false"/>
      <style:text-properties style:font-name="Verdana" fo:font-size="11pt" fo:font-weight="bold" officeooo:paragraph-rsid="001857f0" style:font-size-asian="11pt" style:font-weight-asian="bold" style:font-name-complex="Verdana" style:font-size-complex="11pt"/>
    </style:style>
    <style:style style:name="P5" style:family="paragraph" style:parent-style-name="Preformatted_20_Text">
      <style:paragraph-properties fo:text-align="center" style:justify-single-word="false"/>
      <style:text-properties style:font-name="Verdana" fo:font-size="11pt" fo:font-weight="bold" officeooo:paragraph-rsid="001857f0" style:font-size-asian="11pt" style:font-weight-asian="bold" style:font-size-complex="11pt" style:font-weight-complex="bold"/>
    </style:style>
    <style:style style:name="P6" style:family="paragraph" style:parent-style-name="Preformatted_20_Text">
      <style:paragraph-properties fo:text-align="center" style:justify-single-word="false"/>
      <style:text-properties style:font-name="Verdana" fo:font-size="11pt" fo:font-weight="bold" officeooo:paragraph-rsid="001ac87b" style:font-size-asian="11pt" style:font-weight-asian="bold" style:font-size-complex="11pt" style:font-weight-complex="bold"/>
    </style:style>
    <style:style style:name="P7" style:family="paragraph" style:parent-style-name="Preformatted_20_Text">
      <style:paragraph-properties fo:text-align="justify" style:justify-single-word="false"/>
      <style:text-properties style:font-name="Verdana" fo:font-size="11pt" fo:font-weight="bold" officeooo:paragraph-rsid="001857f0" style:font-size-asian="11pt" style:font-weight-asian="bold" style:font-size-complex="11pt" style:font-weight-complex="bold"/>
    </style:style>
    <style:style style:name="P8" style:family="paragraph" style:parent-style-name="Preformatted_20_Text">
      <style:paragraph-properties fo:text-align="justify" style:justify-single-word="false"/>
      <style:text-properties style:font-name="Verdana" fo:font-size="11pt" fo:font-weight="bold" officeooo:paragraph-rsid="001ac87b" style:font-size-asian="11pt" style:font-weight-asian="bold" style:font-size-complex="11pt" style:font-weight-complex="bold"/>
    </style:style>
    <style:style style:name="P9" style:family="paragraph" style:parent-style-name="Preformatted_20_Text">
      <style:paragraph-properties fo:text-align="justify" style:justify-single-word="false"/>
      <style:text-properties style:font-name="Verdana" fo:font-size="11pt" officeooo:paragraph-rsid="001857f0" style:font-size-asian="11pt" style:font-size-complex="11pt"/>
    </style:style>
    <style:style style:name="P10" style:family="paragraph" style:parent-style-name="Preformatted_20_Text">
      <style:paragraph-properties fo:text-align="justify" style:justify-single-word="false"/>
      <style:text-properties style:font-name="Verdana" fo:font-size="11pt" officeooo:paragraph-rsid="001ac87b" style:font-size-asian="11pt" style:font-size-complex="11pt"/>
    </style:style>
    <style:style style:name="P11" style:family="paragraph" style:parent-style-name="Preformatted_20_Text">
      <style:paragraph-properties fo:text-align="center" style:justify-single-word="false"/>
      <style:text-properties style:font-name="Verdana" fo:font-size="11pt" officeooo:paragraph-rsid="001857f0" style:font-size-asian="11pt" style:font-size-complex="11pt"/>
    </style:style>
    <style:style style:name="P12" style:family="paragraph" style:parent-style-name="Preformatted_20_Text">
      <style:paragraph-properties fo:text-align="start" style:justify-single-word="false"/>
      <style:text-properties style:font-name="Verdana" fo:font-size="11pt" officeooo:paragraph-rsid="001857f0" style:font-size-asian="11pt" style:font-size-complex="11pt"/>
    </style:style>
    <style:style style:name="P13" style:family="paragraph" style:parent-style-name="Preformatted_20_Text">
      <style:paragraph-properties fo:text-align="justify" style:justify-single-word="false"/>
      <style:text-properties style:font-name="Verdana" fo:font-size="11pt" officeooo:rsid="0101e73b" officeooo:paragraph-rsid="001857f0" style:font-size-asian="11pt" style:font-size-complex="11pt"/>
    </style:style>
    <style:style style:name="P14" style:family="paragraph" style:parent-style-name="Preformatted_20_Text">
      <style:paragraph-properties fo:text-align="center" style:justify-single-word="false"/>
      <style:text-properties style:font-name="Verdana" fo:font-size="12pt" fo:font-weight="bold" officeooo:paragraph-rsid="001857f0" style:font-size-asian="12pt" style:font-weight-asian="bold" style:font-name-complex="Verdana" style:font-size-complex="12pt"/>
    </style:style>
    <style:style style:name="P15" style:family="paragraph" style:parent-style-name="Preformatted_20_Text">
      <style:paragraph-properties fo:text-align="center" style:justify-single-word="false"/>
      <style:text-properties style:font-name="Verdana" fo:font-size="12pt" fo:font-weight="bold" officeooo:rsid="0103a563" officeooo:paragraph-rsid="001857f0" style:font-size-asian="12pt" style:font-weight-asian="bold" style:font-name-complex="Verdana" style:font-size-complex="12pt"/>
    </style:style>
    <style:style style:name="P16" style:family="paragraph" style:parent-style-name="Preformatted_20_Text">
      <style:paragraph-properties fo:text-align="justify" style:justify-single-word="false"/>
      <style:text-properties style:font-name="Verdana" fo:font-size="12pt" officeooo:paragraph-rsid="001857f0" style:font-size-asian="12pt" style:font-size-complex="12pt"/>
    </style:style>
    <style:style style:name="P17" style:family="paragraph" style:parent-style-name="Standard">
      <style:paragraph-properties fo:text-align="justify" style:justify-single-word="false"/>
      <style:text-properties fo:font-variant="normal" fo:text-transform="none" fo:color="#000000" style:font-name="Verdana" fo:font-size="11pt" fo:letter-spacing="normal" fo:language="es" fo:country="ES" fo:font-style="normal" style:text-underline-style="none" fo:font-weight="bold" officeooo:rsid="016ab09e" officeooo:paragraph-rsid="001857f0" style:font-name-asian="Verdana" style:font-size-asian="11pt" style:font-weight-asian="bold" style:font-name-complex="Verdana" style:font-size-complex="11pt" style:font-weight-complex="normal"/>
    </style:style>
    <style:style style:name="P18" style:family="paragraph" style:parent-style-name="EXPEDIENTE" style:master-page-name="Standard">
      <style:paragraph-properties style:page-number="auto"/>
      <style:text-properties fo:font-weight="bold" officeooo:paragraph-rsid="001857f0" style:font-weight-asian="bold"/>
    </style:style>
    <style:style style:name="P19" style:family="paragraph" style:parent-style-name="Preformatted_20_Text" style:list-style-name="L1">
      <style:paragraph-properties fo:text-align="justify" style:justify-single-word="false"/>
      <style:text-properties style:font-name="Verdana" fo:font-size="11pt" officeooo:rsid="0022439b" officeooo:paragraph-rsid="0022439b" style:font-size-asian="11pt" style:font-size-complex="11pt"/>
    </style:style>
    <style:style style:name="P20" style:family="paragraph" style:parent-style-name="Preformatted_20_Text" style:list-style-name="L1">
      <style:paragraph-properties fo:text-align="justify" style:justify-single-word="false"/>
      <style:text-properties style:font-name="Verdana" fo:font-size="11pt" officeooo:paragraph-rsid="0022439b" style:font-size-asian="11pt" style:font-size-complex="11pt"/>
    </style:style>
    <style:style style:name="P21" style:family="paragraph" style:parent-style-name="Preformatted_20_Text" style:list-style-name="L2">
      <style:paragraph-properties fo:text-align="justify" style:justify-single-word="false"/>
      <style:text-properties style:font-name="Verdana" fo:font-size="11pt" officeooo:paragraph-rsid="0024e8b8" style:font-size-asian="11pt" style:font-size-complex="11pt"/>
    </style:style>
    <style:style style:name="P22" style:family="paragraph" style:parent-style-name="Preformatted_20_Text" style:list-style-name="L3">
      <style:paragraph-properties fo:text-align="justify" style:justify-single-word="false"/>
      <style:text-properties style:font-name="Verdana" fo:font-size="11pt" officeooo:paragraph-rsid="002507a6" style:font-size-asian="11pt" style:font-size-complex="11pt"/>
    </style:style>
    <style:style style:name="P23" style:family="paragraph" style:parent-style-name="Preformatted_20_Text" style:list-style-name="L4">
      <style:paragraph-properties fo:text-align="justify" style:justify-single-word="false"/>
      <style:text-properties style:font-name="Verdana" fo:font-size="11pt" officeooo:paragraph-rsid="00266660" style:font-size-asian="11pt" style:font-size-complex="11pt"/>
    </style:style>
    <style:style style:name="P24" style:family="paragraph" style:parent-style-name="Preformatted_20_Text" style:list-style-name="L5">
      <style:paragraph-properties fo:text-align="justify" style:justify-single-word="false"/>
      <style:text-properties style:font-name="Verdana" fo:font-size="11pt" officeooo:paragraph-rsid="002755b0" style:font-size-asian="11pt" style:font-size-complex="11pt"/>
    </style:style>
    <style:style style:name="P25" style:family="paragraph" style:parent-style-name="Preformatted_20_Text" style:list-style-name="L2">
      <style:paragraph-properties fo:text-align="justify" style:justify-single-word="false"/>
      <style:text-properties style:font-name="Verdana" fo:font-size="11pt" officeooo:rsid="0024e8b8" officeooo:paragraph-rsid="0024e8b8" style:font-size-asian="11pt" style:font-size-complex="11pt"/>
    </style:style>
    <style:style style:name="P26" style:family="paragraph" style:parent-style-name="Preformatted_20_Text" style:list-style-name="L3">
      <style:paragraph-properties fo:text-align="justify" style:justify-single-word="false"/>
      <style:text-properties style:font-name="Verdana" fo:font-size="11pt" officeooo:rsid="002507a6" officeooo:paragraph-rsid="002507a6" style:font-size-asian="11pt" style:font-size-complex="11pt"/>
    </style:style>
    <style:style style:name="P27" style:family="paragraph" style:parent-style-name="Preformatted_20_Text" style:list-style-name="L4">
      <style:paragraph-properties fo:text-align="justify" style:justify-single-word="false"/>
      <style:text-properties style:font-name="Verdana" fo:font-size="11pt" officeooo:rsid="00266660" officeooo:paragraph-rsid="00266660" style:font-size-asian="11pt" style:font-size-complex="11pt"/>
    </style:style>
    <style:style style:name="P28" style:family="paragraph" style:parent-style-name="Preformatted_20_Text" style:list-style-name="L5">
      <style:paragraph-properties fo:text-align="justify" style:justify-single-word="false"/>
      <style:text-properties style:font-name="Verdana" fo:font-size="11pt" officeooo:rsid="002755b0" officeooo:paragraph-rsid="002755b0" style:font-size-asian="11pt" style:font-size-complex="11pt"/>
    </style:style>
    <style:style style:name="P29" style:family="paragraph" style:parent-style-name="Preformatted_20_Text">
      <style:paragraph-properties fo:margin-top="0cm" fo:margin-bottom="0.499cm" style:contextual-spacing="false" fo:text-align="justify" style:justify-single-word="false"/>
      <style:text-properties style:font-name="Verdana" fo:font-size="11pt" officeooo:paragraph-rsid="001857f0" style:font-size-asian="11pt" style:font-size-complex="11pt"/>
    </style:style>
    <style:style style:name="P30" style:family="paragraph" style:parent-style-name="Preformatted_20_Text">
      <style:paragraph-properties fo:margin-top="0cm" fo:margin-bottom="0.499cm" style:contextual-spacing="false" fo:text-align="justify" style:justify-single-word="false"/>
      <style:text-properties style:font-name="Verdana" fo:font-size="11pt" officeooo:paragraph-rsid="0037f4e0" style:font-size-asian="11pt" style:font-size-complex="11pt"/>
    </style:style>
    <style:style style:name="T1" style:family="text">
      <style:text-properties fo:language="es" fo:country="AR" fo:font-style="italic" fo:font-weight="normal" style:font-style-asian="italic" style:font-weight-asian="normal" style:font-name-complex="Arial" style:font-style-complex="italic" style:font-weight-complex="normal"/>
    </style:style>
    <style:style style:name="T2" style:family="text">
      <style:text-properties fo:font-size="8pt" fo:language="es" fo:country="AR" fo:font-style="italic" fo:font-weight="normal" style:font-size-asian="8pt" style:font-style-asian="italic" style:font-weight-asian="normal" style:font-name-complex="Arial" style:font-size-complex="8pt" style:font-style-complex="italic" style:font-weight-complex="normal"/>
    </style:style>
    <style:style style:name="T3" style:family="text">
      <style:text-properties fo:font-size="8pt" fo:language="es" fo:country="AR" fo:font-style="italic" fo:font-weight="normal" officeooo:rsid="00064459" style:font-size-asian="8pt" style:font-style-asian="italic" style:font-weight-asian="normal" style:font-name-complex="Arial" style:font-size-complex="8pt" style:font-style-complex="italic" style:font-weight-complex="normal"/>
    </style:style>
    <style:style style:name="T4" style:family="text">
      <style:text-properties style:font-name="Verdana" fo:font-size="11pt" fo:font-weight="normal" style:font-size-asian="11pt" style:font-weight-asian="normal" style:font-name-complex="Verdana" style:font-size-complex="11pt" style:font-weight-complex="normal"/>
    </style:style>
    <style:style style:name="T5" style:family="text">
      <style:text-properties style:font-name="Verdana" fo:font-size="11pt" fo:font-weight="normal" officeooo:rsid="00325114" style:font-size-asian="11pt" style:font-weight-asian="normal" style:font-name-complex="Verdana" style:font-size-complex="11pt" style:font-weight-complex="normal"/>
    </style:style>
    <style:style style:name="T6" style:family="text">
      <style:text-properties style:font-name="Verdana" fo:font-size="11pt" style:font-size-asian="11pt" style:font-name-complex="Verdana" style:font-size-complex="11pt" style:font-weight-complex="normal"/>
    </style:style>
    <style:style style:name="T7" style:family="text">
      <style:text-properties officeooo:rsid="01057491"/>
    </style:style>
    <style:style style:name="T8" style:family="text">
      <style:text-properties fo:font-weight="bold" style:font-weight-asian="bold" style:font-weight-complex="bold"/>
    </style:style>
    <style:style style:name="T9" style:family="text">
      <style:text-properties fo:font-weight="bold" officeooo:rsid="00f0c5b9" style:font-weight-asian="bold" style:font-weight-complex="bold"/>
    </style:style>
    <style:style style:name="T10" style:family="text">
      <style:text-properties fo:font-weight="bold" officeooo:rsid="00f0dd13" style:font-weight-asian="bold" style:font-weight-complex="bold"/>
    </style:style>
    <style:style style:name="T11" style:family="text">
      <style:text-properties fo:font-weight="bold" officeooo:rsid="00e7fe78" style:font-weight-asian="bold" style:font-weight-complex="bold"/>
    </style:style>
    <style:style style:name="T12" style:family="text">
      <style:text-properties fo:font-weight="bold" officeooo:rsid="00f48dc6" style:font-weight-asian="bold" style:font-weight-complex="bold"/>
    </style:style>
    <style:style style:name="T13" style:family="text">
      <style:text-properties fo:font-weight="bold" officeooo:rsid="00fc8b6e" style:font-weight-asian="bold" style:font-weight-complex="bold"/>
    </style:style>
    <style:style style:name="T14" style:family="text">
      <style:text-properties fo:font-weight="bold" officeooo:rsid="00e8e05e" style:font-weight-asian="bold" style:font-weight-complex="bold"/>
    </style:style>
    <style:style style:name="T15" style:family="text">
      <style:text-properties fo:font-weight="bold" officeooo:rsid="00e9e933" style:font-weight-asian="bold" style:font-weight-complex="bold"/>
    </style:style>
    <style:style style:name="T16" style:family="text">
      <style:text-properties fo:font-weight="bold" officeooo:rsid="010ffbab" style:font-weight-asian="bold" style:font-weight-complex="bold"/>
    </style:style>
    <style:style style:name="T17" style:family="text">
      <style:text-properties fo:font-weight="bold" officeooo:rsid="001dd30a" style:font-weight-asian="bold" style:font-weight-complex="bold"/>
    </style:style>
    <style:style style:name="T18" style:family="text">
      <style:text-properties fo:font-weight="bold" officeooo:rsid="00285364" style:font-weight-asian="bold" style:font-weight-complex="bold"/>
    </style:style>
    <style:style style:name="T19" style:family="text">
      <style:text-properties fo:font-weight="bold" officeooo:rsid="002bad4a" style:font-weight-asian="bold" style:font-weight-complex="bold"/>
    </style:style>
    <style:style style:name="T20" style:family="text">
      <style:text-properties fo:font-weight="bold" officeooo:rsid="0037f4e0" style:font-weight-asian="bold" style:font-weight-complex="bold"/>
    </style:style>
    <style:style style:name="T21" style:family="text">
      <style:text-properties fo:font-weight="bold" style:font-weight-asian="bold" style:font-name-complex="Verdana" style:font-weight-complex="bold"/>
    </style:style>
    <style:style style:name="T22" style:family="text">
      <style:text-properties officeooo:rsid="00f0c5b9"/>
    </style:style>
    <style:style style:name="T23" style:family="text">
      <style:text-properties officeooo:rsid="00eb1071"/>
    </style:style>
    <style:style style:name="T24" style:family="text">
      <style:text-properties officeooo:rsid="00f48dc6"/>
    </style:style>
    <style:style style:name="T25" style:family="text">
      <style:text-properties officeooo:rsid="00eb6e44"/>
    </style:style>
    <style:style style:name="T26" style:family="text">
      <style:text-properties officeooo:rsid="00f687e2"/>
    </style:style>
    <style:style style:name="T27" style:family="text">
      <style:text-properties officeooo:rsid="00e977c2"/>
    </style:style>
    <style:style style:name="T28" style:family="text">
      <style:text-properties officeooo:rsid="01035838"/>
    </style:style>
    <style:style style:name="T29" style:family="text">
      <style:text-properties style:font-name-complex="Verdana"/>
    </style:style>
    <style:style style:name="T30" style:family="text">
      <style:text-properties officeooo:rsid="0032fed3" style:font-name-complex="Verdana"/>
    </style:style>
    <style:style style:name="T31" style:family="text">
      <style:text-properties officeooo:rsid="0034c428" style:font-name-complex="Verdana"/>
    </style:style>
    <style:style style:name="T32" style:family="text">
      <style:text-properties fo:font-size="12pt" style:font-size-asian="12pt" style:font-size-complex="12pt"/>
    </style:style>
    <style:style style:name="T33" style:family="text">
      <style:text-properties officeooo:rsid="0020c6eb"/>
    </style:style>
    <style:style style:name="T34" style:family="text">
      <style:text-properties officeooo:rsid="0022439b"/>
    </style:style>
    <style:style style:name="T35" style:family="text">
      <style:text-properties officeooo:rsid="0024e8b8"/>
    </style:style>
    <style:style style:name="T36" style:family="text">
      <style:text-properties officeooo:rsid="002507a6"/>
    </style:style>
    <style:style style:name="T37" style:family="text">
      <style:text-properties officeooo:rsid="00266660"/>
    </style:style>
    <style:style style:name="T38" style:family="text">
      <style:text-properties officeooo:rsid="002755b0"/>
    </style:style>
    <style:style style:name="T39" style:family="text">
      <style:text-properties officeooo:rsid="002ac1e1"/>
    </style:style>
    <style:style style:name="T40" style:family="text">
      <style:text-properties officeooo:rsid="002cbad7"/>
    </style:style>
    <style:style style:name="T41" style:family="text">
      <style:text-properties officeooo:rsid="002dd045"/>
    </style:style>
    <style:style style:name="T42" style:family="text">
      <style:text-properties officeooo:rsid="002ee65a"/>
    </style:style>
    <style:style style:name="T43" style:family="text">
      <style:text-properties officeooo:rsid="00305b12"/>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iputados de Santa Fe:</text:p>
      <text:p text:style-name="P3"><text:span text:style-name="T4">La Comisión de Transporte ha considerado el Proyecto de Ley </text:span><text:span text:style-name="T6">31761-SEN,</text:span><text:span text:style-name="T4"> del Senador Emilio Jatón; </text:span><text:span text:style-name="T5">v</text:span><text:span text:style-name="T4">enido en revisión, </text:span><text:span text:style-name="T5">nro 33265-FPL Senado,</text:span><text:span text:style-name="T4"> por el cual se crea el Ente “Aeropuerto de Sauce Viejo” como persona jurídica pública estatal autárquica; y, atento a que cuenta con sanción de la Cámara de Senadores en fecha 25 de Agosto de 2016, y, en mérito a los estudios realizados, y, por las razones expresadas en sus fundamentos y las que podrá dar el miembro informante, esta Comisión ha resuelto aprobar el siguiente texto: </text:span></text:p>
      <text:p text:style-name="P4"/>
      <text:p text:style-name="P14"><text:s/>LA LEGISLATURA DE LA PROVINCIA <text:span text:style-name="T7">DE SANTA FE</text:span></text:p>
      <text:p text:style-name="P14"><text:s/>SANCIONA CON FUERZA DE </text:p>
      <text:p text:style-name="P15">LEY:</text:p>
      <text:p text:style-name="P16"/>
      <text:p text:style-name="P5"><text:span text:style-name="T32"><text:s/>AEROPUERTO DE SAUCE VIEJO</text:span> </text:p>
      <text:p text:style-name="P5"/>
      <text:p text:style-name="P11"><text:span text:style-name="T8"><text:s/>CAPÍTULO </text:span><text:span text:style-name="T9">I</text:span><text:span text:style-name="T8"> </text:span></text:p>
      <text:p text:style-name="P5"/>
      <text:p text:style-name="P11"><text:span text:style-name="T8">CREACIÓN</text:span><text:span text:style-name="T10">-</text:span><text:span text:style-name="T8">NATURALEZA</text:span><text:span text:style-name="T10">-</text:span><text:span text:style-name="T8">DOMICILIO</text:span> </text:p>
      <text:p text:style-name="P9"/>
      <text:p text:style-name="P9"><text:span text:style-name="T8">ARTÍCULO 1 -</text:span> Créase el ente "Aeropuerto de Sauce Viejo" como persona jurídica pública estatal autárquica, para el cumplimiento de los fines establecidos en la presente ley. </text:p>
      <text:p text:style-name="P9"/>
      <text:p text:style-name="P9"><text:span text:style-name="T8">ARTÍCULO 2 -</text:span> El Ente creado por el artículo 1 tiene su domicilio y sede de su Administración, en la Comuna de Sauce Viejo, Provincia de Santa Fe. Se relaciona jerárquica y funcionalmente con el Poder Ejecutivo a través del Ministerio de Infraestructura y Transporte o el que en el futuro lo reemplace. </text:p>
      <text:p text:style-name="P9"/>
      <text:p text:style-name="P11"><text:s/><text:span text:style-name="T8">CAPÍTULO II </text:span></text:p>
      <text:p text:style-name="P5"/>
      <text:p text:style-name="P5">FINES Y COMPETENCIA </text:p>
      <text:p text:style-name="P9"/>
      <text:p text:style-name="P9"><text:span text:style-name="T8">ARTÍCULO 3 -</text:span> Es objeto del Ente "Aeropuerto de Sauce Viejo" la explotación, desarrollo y administración de una terminal aeroportuaria, con arreglo a las políticas del Gobierno de la Provincia de Santa Fe, procurando el mantenimiento y mejoramiento de su estructura y servicios mediante la inversión racional de sus recursos, a través de una adecuada planificación. </text:p>
      <text:p text:style-name="P9"/>
      <text:p text:style-name="P9"><text:span text:style-name="T8">ARTÍCULO 4 - </text:span>Para el cumplimiento de sus fines, tiene las siguientes atribuciones y deberes: </text:p>
      <text:p text:style-name="P9"/>
      <text:list xml:id="list8190053732522565520" text:style-name="L1">
        <text:list-item>
          <text:p text:style-name="P19">Administrar sus bienes y los recursos financieros que le asigne el Gobierno de la Provincia;</text:p>
        </text:list-item>
        <text:list-item>
          <text:p text:style-name="P20"><text:soft-page-break/><text:span text:style-name="T34">Realiz</text:span>ar por sí todos los actos, contratos y operaciones que son necesarios para el cumplimiento de su objeto, en el país o en el extranjero;</text:p>
          <text:p text:style-name="P20"/>
        </text:list-item>
        <text:list-item>
          <text:p text:style-name="P20"><text:span text:style-name="T34">Adquirir el dominio, posesió</text:span>n y tenencia de toda clase de bienes raíces, muebles, títulos, créditos, derechos y acciones y cuanto esté en el comercio, por compra, dación en pago y cualquier otro título; constituir servidumbres y usufructos y cualquier otro derecho real, activa o pasivamente; </text:p>
          <text:p text:style-name="P20"/>
        </text:list-item>
        <text:list-item>
          <text:p text:style-name="P20"><text:span text:style-name="T34">Vender los biene</text:span>s muebles desafectados de su destino y declarados en desuso o en condiciones de rezago, de acuerdo a su propia reglamentación;</text:p>
          <text:p text:style-name="P20"/>
        </text:list-item>
        <text:list-item>
          <text:p text:style-name="P20"><text:span text:style-name="T34">Novar, transa</text:span>r, conceder créditos, esperas y quitas;</text:p>
          <text:p text:style-name="P20"/>
        </text:list-item>
        <text:list-item>
          <text:p text:style-name="P20"><text:span text:style-name="T34">Extender cheques, letras de cambio, vale</text:span>s, pagarés y celebrar operaciones <text:span text:style-name="T42">financieras</text:span>;</text:p>
          <text:p text:style-name="P20"/>
        </text:list-item>
        <text:list-item>
          <text:p text:style-name="P20"><text:span text:style-name="T34">Cobrar, percibir, contrae</text:span>r obligaciones y realizar todas las erogaciones para el cumplimiento de sus actividades;</text:p>
          <text:p text:style-name="P20"/>
        </text:list-item>
        <text:list-item>
          <text:p text:style-name="P20"><text:span text:style-name="T34">Otorgar poderes y revocarlos; actua</text:span>r en juicio como parte, tercero o querellante en cualquier jurisdicción; denunciar o querellar criminalmente; aceptar o rechazar concordatos o adjudicaciones de bienes; comprometer en árbitros; renunciar fundadamente a apelaciones y recursos; prorrogar jurisdicciones;</text:p>
          <text:p text:style-name="P20"/>
        </text:list-item>
        <text:list-item>
          <text:p text:style-name="P20"><text:span text:style-name="T34">Tomar dinero en préstam</text:span>o y realizar toda clase de operaciones financieras y bancarias con entidades autorizadas. Para operaciones con entidades del exterior será necesaria la autorización del Poder Ejecutivo;</text:p>
          <text:p text:style-name="P20"/>
        </text:list-item>
        <text:list-item>
          <text:p text:style-name="P20"><text:span text:style-name="T34">Arrendar bienes, tomar y prestar servicio</text:span>s en locaciones, contratar provisiones y prestaciones y ejecutar obras, comprometiendo los fondos y servicios financieros que demanden esas operaciones;</text:p>
          <text:p text:style-name="P20"/>
        </text:list-item>
        <text:list-item>
          <text:p text:style-name="P20"><text:span text:style-name="T34">Aceptar donaciones y legados sin cargo, acepta</text:span>r garantías reales y personales, transar todo género de cuestiones, judicial o extrajudicialmente;</text:p>
          <text:p text:style-name="P20"/>
        </text:list-item>
        <text:list-item>
          <text:p text:style-name="P20"><text:span text:style-name="T34">Efectuar contratacione</text:span>s de acuerdo a los principios de publicidad y competencia según las disposiciones legales;</text:p>
          <text:p text:style-name="P20"/>
        </text:list-item>
        <text:list-item>
          <text:p text:style-name="P20"><text:span text:style-name="T34">Aprobar su estructur</text:span>a orgánica y funcional e implementar todas las reglamentaciones necesarias para su funcionamiento;</text:p>
          <text:p text:style-name="P20"/>
        </text:list-item>
        <text:list-item>
          <text:p text:style-name="P20"><text:span text:style-name="T34">Proyectar anualment</text:span>e el presupuesto de gastos y cálculo de <text:soft-page-break/>recursos y el plan de acción y elevarlos al Poder Ejecutivo;</text:p>
          <text:p text:style-name="P20"/>
        </text:list-item>
        <text:list-item>
          <text:p text:style-name="P20"><text:span text:style-name="T34">Proponer al Poder Ejecutiv</text:span>o tarifas y derechos por los servicios que presta;</text:p>
          <text:p text:style-name="P20"/>
        </text:list-item>
        <text:list-item>
          <text:p text:style-name="P20"><text:span text:style-name="T34">Recaudar los ingreso</text:span>s que se produzcan por cualquier concepto y aplicarlos a la consecución de su objeto, conforme con las normas vigentes;</text:p>
          <text:p text:style-name="P20"/>
        </text:list-item>
        <text:list-item>
          <text:p text:style-name="P20"><text:span text:style-name="T34">Aplicar los convenio</text:span>s laborales y escalafones autorizados por el Poder Ejecutivo;</text:p>
          <text:p text:style-name="P20"/>
        </text:list-item>
        <text:list-item>
          <text:p text:style-name="P20"><text:span text:style-name="T34">Celebrar convenio</text:span>s con entidades nacionales, provinciales o municipales para la ejecución de trabajos públicos de mejoras, ampliaciones y la contratación de obras, conforme los planes anuales autorizados;</text:p>
          <text:p text:style-name="P20"/>
        </text:list-item>
        <text:list-item>
          <text:p text:style-name="P20"><text:span text:style-name="T34">Dictar los reglamento</text:span>s necesarios y, entre ellos, los de orden técnico, contrataciones, construcciones, inversiones, erogaciones, pago de viáticos, compensaciones y reintegro de gastos y control de auditoria interna;</text:p>
          <text:p text:style-name="P20"/>
        </text:list-item>
        <text:list-item>
          <text:p text:style-name="P20"><text:span text:style-name="T34">Informa</text:span>r periódicamente al Poder Ejecutivo sobre la marcha de su gestión y elevarle <text:span text:style-name="T22">l</text:span>a memoria y balance anual; <text:span text:style-name="T34">y,</text:span></text:p>
          <text:p text:style-name="P19"/>
        </text:list-item>
        <text:list-item>
          <text:p text:style-name="P20"><text:span text:style-name="T34">Realizar todo</text:span>s los actos que son necesarios para el cumplimiento de su objeto en la forma y modo establecido por la ley. </text:p>
        </text:list-item>
      </text:list>
      <text:p text:style-name="P9"/>
      <text:p text:style-name="P5"><text:s/>CAPÍTULO III </text:p>
      <text:p text:style-name="P5"/>
      <text:p text:style-name="P5">ORGANIZACIÓN Y ADMINISTRACIÓN </text:p>
      <text:p text:style-name="P9"/>
      <text:p text:style-name="P9"><text:span text:style-name="T8">ARTÍCULO 5 -</text:span> La organización del Ente será funcionalmente estructurada bajo una conducción centralizada, constituida por un Directorio, sin perjuicio de <text:span text:style-name="T22">l</text:span>a descentralización de sus servicios con el objeto de obtener el máximo de eficiencia. </text:p>
      <text:p text:style-name="P9"/>
      <text:p text:style-name="P5"><text:s/>CAPÍTULO IV </text:p>
      <text:p text:style-name="P5"/>
      <text:p text:style-name="P6">DIRECTORIO</text:p>
      <text:p text:style-name="P8"/>
      <text:p text:style-name="P10"><text:span text:style-name="T21">ARTÍCULO 6 -</text:span><text:span text:style-name="T29"> El Directorio estará integrado por un Presidente y </text:span><text:span text:style-name="T30">tres </text:span><text:span text:style-name="T29"><text:s/>vocales, los que serán designados y removidos por el Poder Ejecutivo. </text:span><text:span text:style-name="T30">El Presidente será un representante de la Provincia, y los vocales serán representantes </text:span><text:span text:style-name="T31">propuestos:</text:span><text:span text:style-name="T30"> uno de una Comuna o Municipalidad del Área Metropolitana Santa Fe, uno de la Municipalidad de Santa Fe y uno de las Cámaras Empresarias de Comercios y/o Servicios.</text:span></text:p>
      <text:p text:style-name="P9"/>
      <text:p text:style-name="P9"><text:soft-page-break/><text:span text:style-name="T8">ARTÍCULO 7 -</text:span> Para ser miembro del Directorio se requiere ser ciudadano argentino o naturalizado, mayor de edad, con residencia continua e inmediata de dos (2) años en la Provincia. Los representantes de aquellas ciudades deberán ser electores de las mismas. </text:p>
      <text:p text:style-name="P9"/>
      <text:p text:style-name="P9"><text:span text:style-name="T8">ARTÍCULO 8 -</text:span> No podrán ser Directores: </text:p>
      <text:p text:style-name="P9"/>
      <text:list xml:id="list5594896051666628639" text:style-name="L2">
        <text:list-item>
          <text:p text:style-name="P21"><text:span text:style-name="T35">Los que ejerza</text:span>n, salvo que gozaren de la dispensa de su cumplimiento, cualquier otra función o empleo en el orden nacional, provincial o municipal, con excepción de <text:span text:style-name="T41">l</text:span>a docencia, rigiendo asimismo, el resto de las incompatibilidades previstas en los Artículos pertinentes de <text:span text:style-name="T23">l</text:span>a Ley de Ministerios;</text:p>
          <text:p text:style-name="P21"/>
        </text:list-item>
        <text:list-item>
          <text:p text:style-name="P21"><text:span text:style-name="T35">Los inhabilitado</text:span>s por quiebra culpable o fraudulenta y los inhabilitados por quiebra casual o concursados, durante el tiempo que dure su inhabilitación;</text:p>
          <text:p text:style-name="P21"/>
        </text:list-item>
        <text:list-item>
          <text:p text:style-name="P21"><text:span text:style-name="T35">Los condenado</text:span>s por delitos que en razón de su naturaleza sean incompatibles con el ejercicio del cargo;</text:p>
          <text:p text:style-name="P21"/>
        </text:list-item>
        <text:list-item>
          <text:p text:style-name="P21"><text:span text:style-name="T35">Los deudores del fisco provinci</text:span>al, mientras mantengan su condición de tales; <text:span text:style-name="T35">y,</text:span></text:p>
          <text:p text:style-name="P25"/>
        </text:list-item>
        <text:list-item>
          <text:p text:style-name="P21"><text:span text:style-name="T35">Los que sean proveedore</text:span>s habituales o contratistas de la Provincia. </text:p>
        </text:list-item>
      </text:list>
      <text:p text:style-name="P9"/>
      <text:p text:style-name="P9">Si con posterioridad a su designación son alcanzados por alguna de las inhabilitaciones enumeradas precedentemente, cesarán de inmediato en el ejercicio de sus cargos. </text:p>
      <text:p text:style-name="P7"/>
      <text:p text:style-name="P9"><text:span text:style-name="T8">ARTÍCULO 9 -</text:span> EI quórum del Directorio se constituye con la presencia del Presidente y un vocal. </text:p>
      <text:p text:style-name="P9"/>
      <text:p text:style-name="P9">En la primera reunión de cada año se fijarán los días y horas de reunión que regirán durante dicho período. </text:p>
      <text:p text:style-name="P9"/>
      <text:p text:style-name="P9">El Directorio se reunirá en la sede con la frecuencia que exija la administración, como mínimo una vez por semana y extraordinariamente cada vez que el Presidente por sí o a pedido de un vocal resuelva convocarlo. </text:p>
      <text:p text:style-name="P9"/>
      <text:p text:style-name="P9">De lo actuado en cada reunión se dejará constancia en actas. </text:p>
      <text:p text:style-name="P9"/>
      <text:p text:style-name="P9"><text:span text:style-name="T8">ARTÍCULO 10 - </text:span>El Directorio adoptará resoluciones por mayoría de votos de los miembros presentes, correspondiendo al Presidente el voto decisivo en caso de empate. </text:p>
      <text:p text:style-name="P9"/>
      <text:p text:style-name="P9">Para revocar, modificar y reconsiderar resoluciones del Directorio será necesario, por <text:span text:style-name="T24">l</text:span>o menos, un quórum igual al de la reunión en que fueron <text:soft-page-break/>dictadas. </text:p>
      <text:p text:style-name="P9"/>
      <text:p text:style-name="P9">Las inasistencias de los Directores reiteradas y no <text:span text:style-name="T40">justificadas</text:span> a las reuniones del Cuerpo, autorizarán al Directorio a solicitar al Poder Ejecutivo la remoción de los mismos. </text:p>
      <text:p text:style-name="P9"/>
      <text:p text:style-name="P9"><text:span text:style-name="T8">ARTÍCULO 11 -</text:span> El Directorio dictará un Reglamento Interno que regule su funcionamiento, en todos los aspectos que no hubieren sido expresamente tratados en la presente ley. Este Reglamento se dictará inmediatamente después de constituido el Directorio. </text:p>
      <text:p text:style-name="P9"/>
      <text:p text:style-name="P9"><text:span text:style-name="T11">ART</text:span><text:span text:style-name="T12">Í</text:span><text:span text:style-name="T11">CULO 12 -</text:span> El Directorio convocará a representantes del sector público y privado, para integrar un Consejo Consultivo, de naturaleza honoraria y no vinculante. El objeto del mismo será contribuir al logro de los fines de la presente. Se reunirá en <text:span text:style-name="T25">l</text:span>a forma y con la periodicidad que establezca el Directorio. </text:p>
      <text:p text:style-name="P9"/>
      <text:p text:style-name="P9">El Consejo Consultivo establecido en el presente artículo se integra, como mínimo, con los siguientes representantes: </text:p>
      <text:p text:style-name="P9"/>
      <text:p text:style-name="P9">Uno (1) en representación de la Unión Industrial de Santa Fe. </text:p>
      <text:p text:style-name="P9"/>
      <text:p text:style-name="P9">Uno <text:span text:style-name="T26">(</text:span>1) en representación del sector de servicios. </text:p>
      <text:p text:style-name="P9"/>
      <text:p text:style-name="P9">Uno <text:span text:style-name="T26">(</text:span>1) en representación del sector agropecuario. </text:p>
      <text:p text:style-name="P9"/>
      <text:p text:style-name="P9">Uno (1) en representación de la Bolsa de Comercio de Santa Fe. </text:p>
      <text:p text:style-name="P9"/>
      <text:p text:style-name="P9">Uno (1) en representación del Foro para el desarrollo de Santa Fe y su Región. <text:s/></text:p>
      <text:p text:style-name="P9"/>
      <text:p text:style-name="P9">Uno <text:span text:style-name="T26">(</text:span>1) en representación del Safetur. </text:p>
      <text:p text:style-name="P9"/>
      <text:p text:style-name="P5"><text:s/>CAPÍTULO V </text:p>
      <text:p text:style-name="P5"/>
      <text:p text:style-name="P5">DEBERES Y ATRIBUCIONES DEL PRESIDENTE</text:p>
      <text:p text:style-name="P9"/>
      <text:p text:style-name="P9"><text:span text:style-name="T8">ARTÍCULO 13 -</text:span> El Presidente del Directorio tiene a su cargo la representación administrativa y legal del Ente y, sin perjuicio de las funciones que señalen otras disposiciones legales, tiene las siguientes atribuciones y deberes: </text:p>
      <text:p text:style-name="P9"/>
      <text:list xml:id="list1661583436371174034" text:style-name="L3">
        <text:list-item>
          <text:p text:style-name="P22"><text:span text:style-name="T36">Convocar y presidi</text:span>r las reuniones del Directorio y emitir votos decisivos en casos de empate;</text:p>
          <text:p text:style-name="P22"/>
        </text:list-item>
        <text:list-item>
          <text:p text:style-name="P22"><text:span text:style-name="T36">Cumplir y hacer cumpli</text:span>r la presente ley y hacer ejecutar las resoluciones del Directorio;</text:p>
          <text:p text:style-name="P22"/>
        </text:list-item>
        <text:list-item>
          <text:p text:style-name="P22"><text:soft-page-break/><text:span text:style-name="T36">Firmar el balanc</text:span>e general, estado contable que integran la rendición de cuentas y la memoria anual; </text:p>
          <text:p text:style-name="P26"/>
        </text:list-item>
        <text:list-item>
          <text:p text:style-name="P22"><text:span text:style-name="T36">Dirigir la Administració</text:span>n y los servicios, con las facultades disciplinarias sobre el personal que le acuerden los reglamentos;</text:p>
          <text:p text:style-name="P22"/>
        </text:list-item>
        <text:list-item>
          <text:p text:style-name="P22"><text:span text:style-name="T36">Adopta</text:span>r las medidas de urgencia que reclame la regularidad del funcionamiento del Ente y de sus servicios y la ejecución de obras, dando oportuna cuenta al Directorio;</text:p>
          <text:p text:style-name="P22"/>
        </text:list-item>
        <text:list-item>
          <text:p text:style-name="P22"><text:span text:style-name="T36">Elevar al Poder Ejecutiv</text:span>o las propuestas de designación de personal aprobadas por el Directorio;</text:p>
          <text:p text:style-name="P22"/>
        </text:list-item>
        <text:list-item>
          <text:p text:style-name="P22"><text:span text:style-name="T36">Proponer al Directori</text:span>o las contrataciones de locaciones de servicios a que refiere el art<text:span text:style-name="T36">ículo</text:span> 4 inc. j); <text:span text:style-name="T36">y,</text:span></text:p>
          <text:p text:style-name="P26"/>
        </text:list-item>
        <text:list-item>
          <text:p text:style-name="P22"><text:span text:style-name="T36">Interveni</text:span>r en todo otro asunto no previsto y que sea de su competencia, en carácter de Presidente del Directorio. </text:p>
        </text:list-item>
      </text:list>
      <text:p text:style-name="P9"/>
      <text:p text:style-name="P5"><text:s/>CAPÍTULO VI </text:p>
      <text:p text:style-name="P5"/>
      <text:p text:style-name="P5">NATURALEZA DE LAS DECISIONES DEL DIRECTORIO </text:p>
      <text:p text:style-name="P5"/>
      <text:p text:style-name="P9"><text:span text:style-name="T8">ARTÍCULO 14 -</text:span> Todos los actos que instrumenten las decisiones del Directorio y del Presidente, aun cuando por su objeto estén regidos por el derecho privado, tienen carácter administrativo en cuanto a su competencia, voluntad y forma, y deben emitirse con plena observancia de ese carácter mediante resolución motivada. </text:p>
      <text:p text:style-name="P9"/>
      <text:p text:style-name="P9"><text:span text:style-name="T11">ARTÍCULO 15 -</text:span> El personal tiene con el Ente una relación de empleo público. La misma se regirá por los convenios o normas legales o reglamentarias que le son aplicables de acuerdo al art<text:span text:style-name="T43">ículo</text:span> 4 inc. o), y subsidiariamente o en su defecto, por el régimen laboral y disciplinario que surja del encuadramiento que el Ente disponga. </text:p>
      <text:p text:style-name="P9"/>
      <text:p text:style-name="P11"><text:s/><text:span text:style-name="T8">CAPÍTULO VII </text:span></text:p>
      <text:p text:style-name="P5"/>
      <text:p text:style-name="P11"><text:span text:style-name="T8">PATRIMONIO </text:span><text:span text:style-name="T13">-</text:span><text:span text:style-name="T8"> GESTIÓN ECONOMICA - FINANCIERA</text:span></text:p>
      <text:p text:style-name="P9"/>
      <text:p text:style-name="P9"><text:span text:style-name="T11">ARTÍCULO 16 -</text:span> Componen el patrimonio del Ente "Aeropuerto de Sauce Viejo" los bienes afectados a su objeto. </text:p>
      <text:p text:style-name="P9"/>
      <text:p text:style-name="P12"><text:span text:style-name="T8">ARTÍCULO 17 -</text:span> La Provincia podrá transferir al Ente, libre de cargos, los bienes de cualquier naturaleza necesarios para el desarrollo de su objeto, pasando a integrar su patrimonio. </text:p>
      <text:p text:style-name="P9"/>
      <text:p text:style-name="P9"><text:span text:style-name="T11">ARTÍCULO 18 -</text:span> Son recursos del Ente "Aeropuerto de Sauce Viejo": </text:p>
      <text:p text:style-name="P9"/>
      <text:list xml:id="list4311937814737547101" text:style-name="L4">
        <text:list-item>
          <text:p text:style-name="P27"><text:soft-page-break/>Las sumas recaudadas por los servicios que presta;</text:p>
        </text:list-item>
        <text:list-item>
          <text:p text:style-name="P23"><text:span text:style-name="T37">El producido por concesione</text:span>s, permisos de uso y arrendamientos que otorga;</text:p>
          <text:p text:style-name="P23"/>
        </text:list-item>
        <text:list-item>
          <text:p text:style-name="P23"><text:span text:style-name="T37">Las suma</text:span>s que resultan del uso del crédito;</text:p>
          <text:p text:style-name="P23"/>
        </text:list-item>
        <text:list-item>
          <text:p text:style-name="P23"><text:span text:style-name="T37">El monto que establec</text:span>e el presupuesto de la Provincia o leyes especiales, como contribución de rentas generales, rentas especiales y aportes de fondos nacionales;</text:p>
          <text:p text:style-name="P23"/>
        </text:list-item>
        <text:list-item>
          <text:p text:style-name="P23"><text:span text:style-name="T37">El producid</text:span>o de multas, recargos, intereses y pérdidas de depósitos de garantía;</text:p>
          <text:p text:style-name="P23"/>
        </text:list-item>
        <text:list-item>
          <text:p text:style-name="P23"><text:span text:style-name="T37">Las donacione</text:span>s, legados y cesiones;</text:p>
          <text:p text:style-name="P23"/>
        </text:list-item>
        <text:list-item>
          <text:p text:style-name="P23"><text:span text:style-name="T37">Las indemnizacione</text:span>s que se le devengan por daño y perjuicios que se le causen;</text:p>
          <text:p text:style-name="P23"/>
        </text:list-item>
        <text:list-item>
          <text:p text:style-name="P23"><text:span text:style-name="T37">Los montos que proviene</text:span>n de la ejecución de los contratos que celebra o del ejercicio de cualquier derecho que le asiste; <text:span text:style-name="T37">y,</text:span></text:p>
          <text:p text:style-name="P27"/>
        </text:list-item>
        <text:list-item>
          <text:p text:style-name="P23"><text:span text:style-name="T37">Todo otro recurso qu</text:span>e obtiene en el cumplimiento de sus ﬁnes o que se le asigna. </text:p>
        </text:list-item>
      </text:list>
      <text:p text:style-name="P9"/>
      <text:p text:style-name="P9"><text:span text:style-name="T8">ARTÍCULO 19 -</text:span> El Ente llevará su contabilidad de acuerdo a lo establecido por el <text:span text:style-name="T39">A</text:span>rt<text:span text:style-name="T33">ículo</text:span> 195 del <text:span text:style-name="T39">D</text:span>ecreto-<text:span text:style-name="T39">L</text:span>ey N° 1757/56 (Ley de Contabilidad) y <text:span text:style-name="T39">L</text:span>ey <text:span text:style-name="T39">Provincial</text:span> N° 12510 de Administración, Eficiencia y Control del Estado. </text:p>
      <text:p text:style-name="P9"/>
      <text:p text:style-name="P9"><text:span text:style-name="T8">ARTÍCULO 20 -</text:span> Al cierre de cada ejercicio económico - financiero se confecciona un balance general que refleja el patrimonio y un cuadro de ganancias y pérdidas con los resultados del ejercicio. </text:p>
      <text:p text:style-name="P9"/>
      <text:p text:style-name="P9"><text:span text:style-name="T14">ARTÍCULO 21 -</text:span> EI ejercicio económico - financiero comienza el primero de enero y termina el treinta y uno de diciembre de cada año. El Poder Ejecutivo puede modificar esas fechas cuando razones justificadas así lo aconsejan. </text:p>
      <text:p text:style-name="P9"/>
      <text:p text:style-name="P9"><text:span text:style-name="T8">ARTÍCULO 22 -</text:span> Si el ejercicio económico arroja utilidades, éstas se destinarán al plan de inversiones del Ente.</text:p>
      <text:p text:style-name="P9"/>
      <text:p text:style-name="P5"><text:s/>CAPÍTULO Vlll </text:p>
      <text:p text:style-name="P5"/>
      <text:p text:style-name="P5">FISCALIZACIÓN E INTERVENCIÓN</text:p>
      <text:p text:style-name="P9"/>
      <text:p text:style-name="P9"><text:span text:style-name="T8">ARTÍCULO 23 -</text:span> EI Ente queda sujeto a la fiscalización e intervención del Tribunal de Cuentas, de acuerdo con la función que le atribuyen a este órgano la Constitución y las leyes respectivas. </text:p>
      <text:p text:style-name="P9"><text:soft-page-break/></text:p>
      <text:p text:style-name="P9">Queda sujeto a la revisión administrativa y judicial de sus actos, según corresponda por el carácter y objeto de los mismos, conforme con las normas generales que regulan e imponen para determinados actos, los procedimientos respectivos. <text:s/></text:p>
      <text:p text:style-name="P9"/>
      <text:p text:style-name="P9"><text:span text:style-name="T8">ARTÍCULO 24 -</text:span> El Ente "Aeropuerto de Sauce Viejo" puede ser intervenido por el Poder Ejecutivo, con la finalidad de normalizarlo y determinar las responsabilidades a que haya lugar, en los siguientes casos: </text:p>
      <text:p text:style-name="P9"/>
      <text:list xml:id="list5954797423339729963" text:style-name="L5">
        <text:list-item>
          <text:p text:style-name="P24"><text:span text:style-name="T38">Cuando s</text:span>e comprueban irregularidades graves en el cumplimiento del presente estatuto; <text:span text:style-name="T38">y,</text:span></text:p>
          <text:p text:style-name="P28"/>
        </text:list-item>
        <text:list-item>
          <text:p text:style-name="P24"><text:span text:style-name="T38">Cuando el funcionamient</text:span>o del Ente se encuentra seriamente afectado por razones imputables a una defectuosa gestión o cuando la orientación impuesta al organismo no es acorde con la política trazada por el Gobierno de la Provincia. </text:p>
        </text:list-item>
      </text:list>
      <text:p text:style-name="P9"/>
      <text:p text:style-name="P9">En todos los casos, la intervención debe ser fundada y no puede exceder de un plazo de 180 días, debiéndose notificar a la Legislatura. </text:p>
      <text:p text:style-name="P13"/>
      <text:p text:style-name="P5"><text:s/>CAPÍTULO IX </text:p>
      <text:p text:style-name="P5"/>
      <text:p text:style-name="P5">DISPOSICIONES GENERALES </text:p>
      <text:p text:style-name="P9"/>
      <text:p text:style-name="P9"><text:span text:style-name="T8">ARTÍCULO 25 -</text:span> EI Ente "Aeropuerto de Sauce Viejo" y las actividades que conforman su finalidad específica, están exentos del pago de todo gravamen o tributación de origen provincial. <text:span text:style-name="T27">Invitase</text:span> a la Municipalidad de Santa Fe y a la Comuna de Sauce Viejo a adoptar similar criterio. </text:p>
      <text:p text:style-name="P9"/>
      <text:p text:style-name="P9"><text:span text:style-name="T15">ARTÍCULO 26 -</text:span><text:span text:style-name="T8"> </text:span><text:span text:style-name="T27">Invitase</text:span> a <text:span text:style-name="T28">l</text:span>a Municipalidad de Santa Fe y a <text:span text:style-name="T28">l</text:span>a Comuna de Sauce Viejo a la adhesión a la presente, dictando las ordenanzas respectivas. </text:p>
      <text:p text:style-name="P9"/>
      <text:p text:style-name="P9"><text:span text:style-name="T8">ARTÍCULO 27 -</text:span> La presente ley tiene vigencia a partir de su sanción. Sin embargo, hasta la fecha en que tomen posesión de sus cargos los miembros que integran el primer Directorio, el Ente "Aeropuerto de Sauce Viejo" será administrado por un funcionario designado por el Poder Ejecutivo con carácter de interventor, el que cesará en sus funciones a partir de aquella fecha. </text:p>
      <text:p text:style-name="P9"/>
      <text:p text:style-name="P9"><text:span text:style-name="T8">ARTÍCULO 28 -</text:span> El Poder Ejecutivo establecerá el régimen de remuneraciones máximas que percibirán los Directores, los que en ningún caso podrán superar el ochenta por ciento (80%) de la que corresponde al Gobernador. </text:p>
      <text:p text:style-name="P7"/>
      <text:p text:style-name="P9"><text:span text:style-name="T8">ARTÍCULO 29 -</text:span> Derógase toda disposición que se oponga a la presente <text:soft-page-break/>ley, a excepción de lo señalado con respecto a la Ley de Contabilidad y las disposiciones que resulten aplicables del Decreto 066/95 (Régimen General de Explotación Comercial de los Aeródromos Provinciales), en cuanto son compatibles con las disposiciones del estatuto y de la presente ley. </text:p>
      <text:p text:style-name="P9"/>
      <text:p text:style-name="P9"><text:span text:style-name="T8">ARTÍCULO 30 -</text:span> Comuníquese al Poder Ejecutivo. </text:p>
      <text:p text:style-name="P9"/>
      <text:p text:style-name="P29"><text:span text:style-name="T8">SALA DE SESIONES, </text:span><text:span text:style-name="T19">22</text:span><text:span text:style-name="T18"> de Noviem</text:span><text:span text:style-name="T17">bre</text:span><text:span text:style-name="T16"> de 2017.</text:span></text:p>
      <text:p text:style-name="P30"><text:span text:style-name="T20">Firmantes: Eggimann-García-Palo Oliver-Solis-Tejeda-Reutemann.</text:span></text:p>
      <text:p text:style-name="P17"><draw:frame draw:style-name="fr3" draw:name="gráficos1" text:anchor-type="char" svg:x="13.615cm" svg:y="23.975cm" svg:width="2.058cm" svg:height="1.217cm" draw:z-index="0"><draw:image xlink:href="Pictures/1000000000000123000000AD144E5050.jpg" xlink:type="simple" xlink:show="embed" xlink:actuate="onLoad"/></draw:frame><draw:frame draw:style-name="fr3" draw:name="gráficos2" text:anchor-type="char" svg:x="13.615cm" svg:y="23.975cm" svg:width="2.058cm" svg:height="1.217cm" draw:z-index="1"><draw:image xlink:href="Pictures/1000000000000123000000AD144E505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 svg:font-family="OpenSymbol" style:font-charset="x-symbol"/>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EXPEDIENTE" style:family="paragraph" style:parent-style-name="Standard">
      <style:paragraph-properties loext:contextual-spacing="false" fo:margin-top="0cm" fo:margin-bottom="0.3cm" style:contextual-spacing="false"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loext:contextual-spacing="false"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style:font-size-asian="11pt" style:font-name-complex="Verdana"/>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1" style:font-size-asian="10pt" style:font-name-complex="Lohit Hindi1"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style:font-name="Verdana" fo:font-size="9pt" style:font-size-asian="9pt" style:font-size-complex="9pt"/>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Verdana" fo:font-size="8pt" fo:font-style="normal" fo:font-weight="normal" style:font-size-asian="8pt" style:font-style-asian="normal" style:font-weight-asian="normal" style:font-name-complex="Arial" style:font-size-complex="8pt" style:font-style-complex="normal" style:font-weight-complex="normal"/>
    </style:style>
    <style:style style:name="MT1" style:family="text">
      <style:text-properties fo:language="es" fo:country="AR" fo:font-style="italic" fo:font-weight="normal" style:font-style-asian="italic" style:font-weight-asian="normal" style:font-name-complex="Arial" style:font-style-complex="italic" style:font-weight-complex="normal"/>
    </style:style>
    <style:style style:name="MT2" style:family="text">
      <style:text-properties fo:font-size="8pt" fo:language="es" fo:country="AR" fo:font-style="italic" fo:font-weight="normal" style:font-size-asian="8pt" style:font-style-asian="italic" style:font-weight-asian="normal" style:font-name-complex="Arial" style:font-size-complex="8pt" style:font-style-complex="italic" style:font-weight-complex="normal"/>
    </style:style>
    <style:style style:name="MT3" style:family="text">
      <style:text-properties fo:font-size="8pt" fo:language="es" fo:country="AR" fo:font-style="italic" fo:font-weight="normal" officeooo:rsid="00064459" style:font-size-asian="8pt" style:font-style-asian="italic" style:font-weight-asian="normal" style:font-name-complex="Arial" style:font-size-complex="8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4cm" fo:margin-left="4.5cm" fo:margin-right="2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0"><draw:image xlink:href="Pictures/10000000000003A8000000E5209C9F4C.png" xlink:type="simple" xlink:show="embed" xlink:actuate="onLoad"/></draw:frame></text:p>
      </style:header>
      <style:footer>
        <text:p text:style-name="MP1"><draw:frame draw:style-name="Mfr2" draw:name="Imagen2" text:anchor-type="paragraph" svg:x="13.603cm" svg:y="-0.208cm" svg:width="2.071cm" svg:height="1.231cm" draw:z-index="19"><draw:image xlink:href="Pictures/1000000000000123000000AD144E5050.jpg" xlink:type="simple" xlink:show="embed" xlink:actuate="onLoad"/></draw:frame><text:span text:style-name="MT1"><text:tab/> <text:s text:c="2"/></text:span><text:span text:style-name="MT2"><text:s text:c="5"/>“2017 – S</text:span><text:span text:style-name="MT3">anta</text:span><text:span text:style-name="MT2"> F</text:span><text:span text:style-name="MT3">e</text:span><text:span text:style-name="MT2"> T</text:span><text:span text:style-name="MT3">iene</text:span><text:span text:style-name="MT2"> M</text:span><text:span text:style-name="MT3">emoria</text:span><text:span text:style-name="MT2"> - 35 A</text:span><text:span text:style-name="MT3">ños</text:span><text:span text:style-name="MT2"> - MALVINAS ARGENTINAS”<text:tab/></text:span></text:p>
        <text:p text:style-name="MP2"><text:s text:c="1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11-22T14:51:08</dc:date>
    <meta:print-date>2017-11-22T12:47:31</meta:print-date>
    <meta:editing-cycles>81</meta:editing-cycles>
    <meta:editing-duration>PT4H20M38S</meta:editing-duration>
    <meta:generator>LibreOffice/4.0.5.2$Linux_x86 LibreOffice_project/5464147a081647a250913f19c0715bca595af2f</meta:generator>
    <meta:document-statistic meta:table-count="0" meta:image-count="4" meta:object-count="0" meta:page-count="9" meta:paragraph-count="118" meta:word-count="2421" meta:character-count="15307" meta:non-whitespace-character-count="12940"/>
  </office:meta>
</office:document-meta>
</file>